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-complex="Calibri" fo:font-weight="bold" style:font-weight-asian="bold" style:font-weight-complex="bold"/>
    </style:style>
    <style:style style:name="P20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 fo:margin-left="0.4902in" fo:text-indent="0.4888in">
        <style:tab-stops/>
      </style:paragraph-properties>
    </style:style>
    <style:style style:name="T25" style:parent-style-name="Domyślnaczcionkaakapitu" style:family="text">
      <style:text-properties style:font-name-complex="Calibri" fo:language="pl" fo:country="PL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language="pl" fo:country="PL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language="pl" fo:country="PL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P46" style:parent-style-name="Standard" style:family="paragraph">
      <style:text-properties style:font-name-complex="Calibri"/>
    </style:style>
    <style:style style:name="P47" style:parent-style-name="Standard" style:family="paragraph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P56" style:parent-style-name="Standard" style:family="paragraph"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Textbody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tab/><text:tab/><text:tab/><text:tab/><text:tab/><text:tab/><text:tab/><text:tab/><text:tab/>"projekt"</text:p>
      <text:p text:style-name="Standard"/>
      <text:p text:style-name="Standard"/>
      <text:p text:style-name="Standard"/>
      <text:p text:style-name="Standard"><text:tab/><text:tab/><text:tab/><text:tab/><text:s/><text:s text:c="7"/><text:span text:style-name="T2">UCHWAŁA NR XVII</text:span><text:span text:style-name="T3">I</text:span><text:span text:style-name="T4">/ <text:s text:c="2"/>/21</text:span>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RADY <text:s/>GMINY <text:s/>DOBRE</text:span></text:p>
      <text:p text:style-name="Standard"><text:span text:style-name="T10"><text:tab/></text:span><text:span text:style-name="T11"><text:tab/></text:span><text:span text:style-name="T12"><text:tab/></text:span><text:span text:style-name="T13"><text:tab/>z dnia ......................................2021 roku</text:span></text:p>
      <text:p text:style-name="Standard"/>
      <text:p text:style-name="Standard"/>
      <text:p text:style-name="Standard"><text:span text:style-name="T14"><text:tab/>w sprawie zmiany<text:s/></text:span><text:span text:style-name="T15">Uchwały Nr IX/86/19 z dnia 30 grudnia 2019 rokuw sprawie <text:s/>poboru<text:s/></text:span><text:span text:style-name="T16"><text:tab/></text:span><text:span text:style-name="T17"><text:tab/></text:span><text:span text:style-name="T18"><text:tab/>opłaty za<text:s/></text:span><text:span text:style-name="T19">gospodarowanie odpadami komunalnymi na terenie gminy <text:s/></text:span></text:p>
      <text:p text:style-name="P20"><text:s text:c="18"/><text:tab/><text:tab/>Dobre w drodze inkasa, wyznaczeniu inkasentów oraz określenia <text:s/></text:p>
      <text:p text:style-name="Standard"><text:span text:style-name="T21"><text:s text:c="18"/></text:span><text:span text:style-name="T22"><text:tab/><text:s/></text:span><text:span text:style-name="T23"><text:tab/>wysokości wynagrodzenia za inkaso.</text:span></text:p>
      <text:p text:style-name="Standard"/>
      <text:p text:style-name="Standard"/>
      <text:p text:style-name="P24"><text:span text:style-name="T25">N</text:span><text:span text:style-name="T26">a podstawie art.18 ust.2 pkt.15, <text:s/>40 ust. 1, art. 41 ust.1</text:span><text:span text:style-name="T27"><text:s text:c="2"/>ustawy z dnia 8 marca 1990r o samorządzie gminnym (Dz. U. z 20</text:span><text:span text:style-name="T28">20<text:s/></text:span><text:span text:style-name="T29"><text:s/>r, poz.</text:span><text:span text:style-name="T30">713 ze zm.</text:span><text:span text:style-name="T31">) oraz <text:s/>art. 6l ust.2 ustawy z dnia 13 września 1996 r. o utrzymaniu czystości i porządku w gminach (Dz. U. z  20</text:span><text:span text:style-name="T32">20</text:span><text:span text:style-name="T33"><text:s/>r., poz.<text:s/></text:span><text:span text:style-name="T34">1439 z późn.zm.</text:span><text:span text:style-name="T35"><text:s/>) <text:s/>Rada Gminy Dobre uchwala, co następuje</text:span><text:span text:style-name="T36">:</text:span></text:p>
      <text:p text:style-name="Standard"/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8"/></text:span><text:span text:style-name="T43">§ 1.</text:span></text:p>
      <text:p text:style-name="Standard"/>
      <text:p text:style-name="Standard"><text:span text:style-name="T44">W załączniku do Uchwały Nr IX/86/19 Rady Gminy Dobre z dnia 30 grudnia 2019 roku</text:span></text:p>
      <text:p text:style-name="Standard"><text:span text:style-name="T45">pkt 9 otrzymuje brzmienie : <text:s/>Duchów <text:s/>- Emilia Rudnik</text:span></text:p>
      <text:p text:style-name="Standard">pkt 38<text:s/>otrzymuje brzmienie : Walentów - <text:s/>Tadeusz Krusiewicz</text:p>
      <text:p text:style-name="P46">pkt 42 otrzymuje brzmienie : Wólka Mlęcka <text:s text:c="2"/>- <text:s/></text:p>
      <text:p text:style-name="P47"/>
      <text:p text:style-name="Standard"><text:span text:style-name="T48"><text:s text:c="8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</text:span><text:span text:style-name="T55">§ 2.</text:span></text:p>
      <text:p text:style-name="P56"/>
      <text:p text:style-name="P57">Traci moc Uchwała Nr XVII/197/21 Rady Gminy Dobre z dnia 19 maja 2021 roku w sprawie<text:s/><text:tab/></text:p>
      <text:p text:style-name="Standard">zmiany<text:s/><text:span text:style-name="T58">Uchwały Nr IX/86/19 z dnia 30 grudnia 2019 rokuw sprawie <text:s/>poboru opłaty za gospodarowanie odpadami komunalnymi na terenie gminy<text:s/></text:span><text:span text:style-name="T59">D</text:span><text:span text:style-name="T60">obre w drodze inkasa, wyznaczeniu inkasentów oraz określenia <text:s/>wysokości wynagrodzenia za inkaso.</text:span></text:p>
      <text:p text:style-name="Standard"><text:span text:style-name="T61"><text:s text:c="38"/></text:span></text:p>
      <text:p text:style-name="Standard"/>
      <text:p text:style-name="P62"><text:span text:style-name="T63"><text:s/></text:span><text:span text:style-name="T64">§ 2.</text:span></text:p>
      <text:p text:style-name="P65"/>
      <text:p text:style-name="Textbody">Wykonanie uchwały powierza się Wójtowi Gminy Dobre .</text:p>
      <text:p text:style-name="P66"><text:s text:c="3"/>§ 3 .</text:p>
      <text:p text:style-name="Textbody">Uchwała wchodzi w życie po upływie 14 dni od dnia ogłoszenia w Dzienniku Urzędowym Województwa Mazowieckiego .</text:p>
      <text:p text:style-name="Standard"/>
      <text:p text:style-name="Standard"/>
      <text:p text:style-name="P67"><text:s text:c="30"/><text:s text:c="23"/>Uzasadnienie do Uchwały</text:p>
      <text:p text:style-name="Standard"/>
      <text:p text:style-name="Standard"/>
      <text:p text:style-name="P68">W związku ze złożoną rezygnacją Sołtysa w miejscowości Duchów <text:s/>oraz śmiercią Sołtysa w miejscowości Walentów<text:s/>i Wólka Mlęcka<text:s/>, podczas zebrań wyborczych dokonano wyboru nowych <text:s/>sołtysów.<text:span text:style-name="T69">W związku z tym zachodzi konieczność</text:span><text:span text:style-name="T70"><text:s/>zmiany w przedmiotowej Uchw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1-05-26T12:15:00Z</dc:date>
    <meta:print-date>2021-04-21T07:18:00Z</meta:print-date>
    <meta:template xlink:href="Normal" xlink:type="simple"/>
    <meta:editing-cycles>16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927" meta:row-count="13" meta:non-whitespace-character-count="1655"/>
  </office:meta>
</office:document-meta>
</file>